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locks-text-block__paragraph" style:master-page-name="MP0" style:family="paragraph">
      <style:paragraph-properties fo:break-before="page" fo:margin-top="0in" fo:background-color="#FFFFFF"/>
      <style:text-properties style:font-name="Comic Sans MS" style:font-name-complex="Arial" fo:font-weight="bold" style:font-weight-asian="bold" fo:color="#333333" style:text-underline-type="single" style:text-underline-style="solid" style:text-underline-width="auto" style:text-underline-mode="continuous"/>
    </style:style>
    <style:style style:name="P6" style:parent-style-name="blocks-text-block__paragraph" style:family="paragraph">
      <style:paragraph-properties fo:margin-top="0in" fo:background-color="#FFFFFF"/>
      <style:text-properties style:font-name="Comic Sans MS" style:font-name-complex="Arial" fo:color="#333333"/>
    </style:style>
    <style:style style:name="P7" style:parent-style-name="blocks-text-block__paragraph" style:family="paragraph">
      <style:paragraph-properties fo:margin-top="0in" fo:background-color="#FFFFFF"/>
      <style:text-properties style:font-name="Comic Sans MS" style:font-name-complex="Arial" fo:color="#333333"/>
    </style:style>
    <style:style style:name="P8" style:parent-style-name="blocks-text-block__paragraph" style:family="paragraph">
      <style:paragraph-properties fo:margin-top="0in" fo:margin-bottom="0in" fo:background-color="#FFFFFF"/>
      <style:text-properties style:font-name="Comic Sans MS" style:font-name-complex="Arial" fo:color="#333333"/>
    </style:style>
    <style:style style:name="TableColumn10" style:family="table-column">
      <style:table-column-properties style:column-width="1.252in"/>
    </style:style>
    <style:style style:name="TableColumn11" style:family="table-column">
      <style:table-column-properties style:column-width="1.252in"/>
    </style:style>
    <style:style style:name="TableColumn12" style:family="table-column">
      <style:table-column-properties style:column-width="1.252in"/>
    </style:style>
    <style:style style:name="TableColumn13" style:family="table-column">
      <style:table-column-properties style:column-width="1.252in"/>
    </style:style>
    <style:style style:name="TableColumn14" style:family="table-column">
      <style:table-column-properties style:column-width="1.2527in"/>
    </style:style>
    <style:style style:name="Table9" style:family="table">
      <style:table-properties style:width="6.2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Comic Sans MS" style:font-name-complex="Arial" fo:color="#333333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Comic Sans MS" style:font-name-complex="Arial" fo:color="#333333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Comic Sans MS" style:font-name-complex="Arial" fo:color="#333333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Comic Sans MS" style:font-name-complex="Arial" fo:color="#333333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Comic Sans MS" style:font-name-complex="Arial" fo:color="#333333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Comic Sans MS" style:font-name-complex="Arial" fo:color="#333333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Comic Sans MS" style:font-name-complex="Arial" fo:color="#333333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4" style:parent-style-name="Normal" style:family="paragraph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blocks-text-block__paragraph" style:family="paragraph">
      <style:paragraph-properties fo:margin-top="0in" fo:background-color="#FFFFFF"/>
      <style:text-properties style:font-name="Comic Sans MS" style:font-name-complex="Arial" fo:color="#333333"/>
    </style:style>
    <style:style style:name="P46" style:parent-style-name="blocks-text-block__paragraph" style:family="paragraph">
      <style:paragraph-properties fo:margin-top="0in" fo:margin-bottom="0in" fo:background-color="#FFFFFF"/>
      <style:text-properties style:font-name="Comic Sans MS" style:font-name-complex="Arial" fo:color="#333333"/>
    </style:style>
    <style:style style:name="TableColumn48" style:family="table-column">
      <style:table-column-properties style:column-width="1.252in"/>
    </style:style>
    <style:style style:name="TableColumn49" style:family="table-column">
      <style:table-column-properties style:column-width="1.252in"/>
    </style:style>
    <style:style style:name="TableColumn50" style:family="table-column">
      <style:table-column-properties style:column-width="1.252in"/>
    </style:style>
    <style:style style:name="TableColumn51" style:family="table-column">
      <style:table-column-properties style:column-width="1.252in"/>
    </style:style>
    <style:style style:name="TableColumn52" style:family="table-column">
      <style:table-column-properties style:column-width="1.2527in"/>
    </style:style>
    <style:style style:name="Table47" style:family="table">
      <style:table-properties style:width="6.261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Comic Sans MS" style:font-name-complex="Arial" fo:color="#333333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Comic Sans MS" style:font-name-complex="Arial" fo:color="#333333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Comic Sans MS" style:font-name-complex="Arial" fo:color="#333333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Comic Sans MS" style:font-name-complex="Arial" fo:color="#333333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Comic Sans MS" style:font-name-complex="Arial" fo:color="#333333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Comic Sans MS" style:font-name-complex="Arial" fo:color="#333333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Comic Sans MS" style:font-name-complex="Arial" fo:color="#333333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Comic Sans MS" style:font-name-complex="Arial" fo:color="#333333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83" style:parent-style-name="Normal" style:family="paragraph">
      <style:text-properties style:font-name="Comic Sans MS"/>
    </style:style>
  </office:automatic-styles>
  <office:body>
    <office:text text:use-soft-page-breaks="true">
      <text:p text:style-name="P1">Part 6 Gap fill activity</text:p>
      <text:p text:style-name="P6">Puck leads Helena to Demetrius, whereupon Lysander appears and repeats that he loves<text:s/>Helena. When Demetrius, who is<text:s/>__________close by, wakes up and sees Helena, he too falls madly in love with her under the influence of the_______ _________. Helena thinks that she is now being made fun of by both Lysander and_______________.</text:p>
      <text:p text:style-name="P7">Hermia arrives and Helena<text:s/>_________her of being in on the joke as well. Hermia also thinks Lysander is insulting Helena; when she asks him to _____, Lysander turns on her. Hermia then turns on Helena, thinking that she has lead<text:s/>Lysander<text:s/>astray.</text:p>
      <text:p text:style-name="P8">All<text:s/>four lovers almost_________, at which<text:s/>point Oberon appears and ________<text:s/>them where they stand. He's furious and commands Puck to lead the lovers through the forest until they all<text:s/>_____ _______<text:s/>and then to charm Lysander’s eyes so that he might fall in love<text:s/>with Hermia again. Puck summons a<text:s/>_____ <text:s/>____ <text:s/>and prepares to lead the lovers their separate ways through the<text:s/>_____________.<text:s/></text:p>
      <text:p text:style-name="Normal"/>
      <text:p text:style-name="Normal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Magic flower</text:p>
          </table:table-cell>
          <table:table-cell table:style-name="TableCell18">
            <text:p text:style-name="P19"><text:span text:style-name="T20">stop</text:span></text:p>
          </table:table-cell>
          <table:table-cell table:style-name="TableCell21">
            <text:p text:style-name="P22"><text:span text:style-name="T23">fight</text:span></text:p>
          </table:table-cell>
          <table:table-cell table:style-name="TableCell24">
            <text:p text:style-name="P25"><text:span text:style-name="T26">thick fog</text:span></text:p>
          </table:table-cell>
          <table:table-cell table:style-name="TableCell27">
            <text:p text:style-name="P28"><text:span text:style-name="T29">Demetrius</text:span></text:p>
          </table:table-cell>
        </table:table-row>
        <table:table-row table:style-name="TableRow30">
          <table:table-cell table:style-name="TableCell31">
            <text:p text:style-name="P32"><text:span text:style-name="T33">fall asleep</text:span></text:p>
          </table:table-cell>
          <table:table-cell table:style-name="TableCell34">
            <text:p text:style-name="P35"><text:span text:style-name="T36">freezes</text:span></text:p>
          </table:table-cell>
          <table:table-cell table:style-name="TableCell37">
            <text:p text:style-name="P38">sleeping</text:p>
          </table:table-cell>
          <table:table-cell table:style-name="TableCell39">
            <text:p text:style-name="P40"><text:span text:style-name="T41">accuses</text:span></text:p>
          </table:table-cell>
          <table:table-cell table:style-name="TableCell42">
            <text:p text:style-name="P43">wood</text:p>
          </table:table-cell>
        </table:table-row>
      </table:table>
      <text:p text:style-name="Normal"/>
      <text:p text:style-name="P44">Part 7 gap fill activity</text:p>
      <text:p text:style-name="P45">Puck leads the lovers through the<text:s/>_________<text:s/>night, using ventriloquism to keep them from bumping into one another. One by one, they enter a clearing and fall__________. Puck applies the magic flower to Lysander’s<text:s/>_______, so that he might fall in love with Hermia again when he<text:s/>________ <text:s/>__.</text:p>
      <text:p text:style-name="P46">Titania and her<text:s/>_________<text:s/>wait on the transformed<text:s/>character<text:s/>Bottom until both he and the bewitched queen<text:s/>_______ <text:s/>___________. Oberon witnesses<text:s/>the scene, takes pity on ____________<text:s/>and releases her from the flower’s<text:s/>_______. She wakes, sees Oberon, instantly loves him again and is<text:s/>reunited<text:s/>with him. She shudders<text:s/>at the sight of the sleeping Bottom with his<text:s/>____________ <text:s/>______. Oberon tells Puck to __________ Bottom back to look like himself again.<text:s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foggy</text:span></text:p>
          </table:table-cell>
          <table:table-cell table:style-name="TableCell57">
            <text:p text:style-name="P58"><text:span text:style-name="T59">fairies</text:span></text:p>
          </table:table-cell>
          <table:table-cell table:style-name="TableCell60">
            <text:p text:style-name="P61"><text:span text:style-name="T62">eyes</text:span></text:p>
          </table:table-cell>
          <table:table-cell table:style-name="TableCell63">
            <text:p text:style-name="P64"><text:span text:style-name="T65">donkey head</text:span></text:p>
          </table:table-cell>
          <table:table-cell table:style-name="TableCell66">
            <text:p text:style-name="P67"><text:span text:style-name="T68">change</text:span></text:p>
          </table:table-cell>
        </table:table-row>
        <table:table-row table:style-name="TableRow69">
          <table:table-cell table:style-name="TableCell70">
            <text:p text:style-name="P71">wakes up</text:p>
          </table:table-cell>
          <table:table-cell table:style-name="TableCell72">
            <text:p text:style-name="P73"><text:span text:style-name="T74">spell</text:span></text:p>
          </table:table-cell>
          <table:table-cell table:style-name="TableCell75">
            <text:p text:style-name="P76"><text:span text:style-name="T77">asleep</text:span></text:p>
          </table:table-cell>
          <table:table-cell table:style-name="TableCell78">
            <text:p text:style-name="P79"><text:span text:style-name="T80">fall asleep</text:span></text:p>
          </table:table-cell>
          <table:table-cell table:style-name="TableCell81">
            <text:p text:style-name="P82">Titania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locks-text-block__paragraph" style:display-name="blocks-text-block__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Comic Sans MS"/>
    </style:style>
    <style:style style:name="T4" style:parent-style-name="Hyperlink" style:family="text">
      <style:text-properties style:font-name="Comic Sans MS"/>
    </style:style>
    <style:style style:name="T5" style:parent-style-name="DefaultParagraphFont" style:family="text">
      <style:text-properties style:font-name="Comic Sans MS"/>
    </style:style>
  </office:automatic-styles>
  <office:master-styles>
    <style:master-page style:name="MP0" style:page-layout-name="PL0">
      <style:header>
        <text:p text:style-name="P2"><text:span text:style-name="T3">Watch parts 6 and 7 here: <text:s/></text:span><text:a xlink:href="https://www.bbc.co.uk/teach/class-clips-video/english-a-midsummer-nights-dream-6-the-lovers-quarrel/zvfyscw" office:target-frame-name="_top" xlink:show="replace"><text:span text:style-name="T4">https://www.bbc.co.uk/teach/class-clips-video/english-a-midsummer-nights-dream-6-the-lovers-quarrel/zvfyscw</text:span></text:a><text:span text:style-name="T5"><text:s/>and then complete the activities below.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 Pearson</meta:initial-creator>
    <dc:creator>Helen Pearson</dc:creator>
    <meta:creation-date>2020-05-31T20:03:00Z</meta:creation-date>
    <dc:date>2020-05-31T20:41:00Z</dc:date>
    <meta:template xlink:href="Normal" xlink:type="simple"/>
    <meta:editing-cycles>4</meta:editing-cycles>
    <meta:editing-duration>PT2280S</meta:editing-duration>
    <meta:document-statistic meta:page-count="1" meta:paragraph-count="3" meta:word-count="288" meta:character-count="1929" meta:row-count="13" meta:non-whitespace-character-count="1644"/>
  </office:meta>
</office:document-meta>
</file>