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ListParagraph" style:list-style-name="LFO1" style:family="paragraph">
      <style:text-properties style:font-name="Comic Sans MS"/>
    </style:style>
    <style:style style:name="P9" style:parent-style-name="ListParagraph" style:list-style-name="LFO1" style:family="paragraph">
      <style:text-properties style:font-name="Comic Sans M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Hyperlink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P15" style:parent-style-name="ListParagraph" style:list-style-name="LFO1" style:family="paragraph">
      <style:text-properties style:font-name="Comic Sans M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56in"/>
    </style:style>
    <style:style style:name="TableColumn20" style:family="table-column">
      <style:table-column-properties style:column-width="0.8256in"/>
    </style:style>
    <style:style style:name="TableColumn21" style:family="table-column">
      <style:table-column-properties style:column-width="0.8256in"/>
    </style:style>
    <style:style style:name="Table18" style:family="table">
      <style:table-properties style:width="2.477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Comic Sans MS" fo:font-weight="bold" style:font-weight-asian="bold" fo:font-size="18pt" style:font-size-asian="18pt" style:font-size-complex="18pt"/>
    </style:style>
    <style:style style:name="T43" style:parent-style-name="DefaultParagraphFont" style:family="text">
      <style:text-properties style:font-name="Comic Sans MS" fo:font-weight="bold" style:font-weight-asian="bold"/>
    </style:style>
    <style:style style:name="T4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omic Sans MS"/>
    </style:style>
    <style:style style:name="P46" style:parent-style-name="Normal" style:family="paragraph">
      <style:text-properties style:font-name="Comic Sans MS" fo:font-size="14pt" style:font-size-asian="14pt" style:font-size-complex="14pt"/>
    </style:style>
    <style:style style:name="P47" style:parent-style-name="Normal" style:family="paragraph">
      <style:text-properties style:font-name="Comic Sans MS" fo:font-size="12pt" style:font-size-asian="12pt" style:font-size-complex="12pt"/>
    </style:style>
    <style:style style:name="P48" style:parent-style-name="Normal" style:family="paragraph">
      <style:text-properties style:font-name="Comic Sans MS" fo:font-size="12pt" style:font-size-asian="12pt" style:font-size-complex="12pt"/>
    </style:style>
    <style:style style:name="T49" style:parent-style-name="DefaultParagraphFont" style:family="text">
      <style:text-properties style:font-name="Comic Sans MS" fo:font-size="12pt" style:font-size-asian="12pt" style:font-size-complex="12pt"/>
    </style:style>
    <style:style style:name="T50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4">Weekly word challenge –<text:s/></text:span></text:p>
      <text:p text:style-name="P5">Dear Darwin class, I know how much you enjoy a word challenge. <text:s/>Just like we do on Wednesday afternoons – just use the letters to make as many new words as<text:s/>possible in 10 minutes. The letters can be rearranged to make a 9 letter word too.<text:s/></text:p>
      <text:p text:style-name="P6">Notes for adults and students:<text:s/></text:p>
      <text:list text:style-name="LFO1" text:continue-numbering="true">
        <text:list-item>
          <text:p text:style-name="P7">Copy the letters out onto post it notes (1 per letter) or cut them out of paper / card so your child can move them around to make new words.<text:s/></text:p>
        </text:list-item>
        <text:list-item>
          <text:p text:style-name="P8">set a 15 minute timer (students only have 15 mins usually at school).<text:s/></text:p>
        </text:list-item>
        <text:list-item>
          <text:p text:style-name="P9">Make a note of all the words they make below including if they find the 9 letter word.<text:s/></text:p>
        </text:list-item>
        <text:list-item>
          <text:p text:style-name="P10"><text:span text:style-name="T11">Email me at<text:s/></text:span><text:a xlink:href="mailto:hpearson@granta.cambs.sch.uk" office:target-frame-name="_top" xlink:show="replace"><text:span text:style-name="T12">hpearson@granta.cambs.sch.uk</text:span></text:a><text:span text:style-name="T13"><text:s/>w</text:span><text:span text:style-name="T14">ith either a picture of their list of words or their guess of the nine letter word and I will email you back.<text:s/></text:span></text:p>
        </text:list-item>
        <text:list-item>
          <text:p text:style-name="P15">Perhaps you can challenge your adult at home or brothers/sisters to see who can find the most words? GOOD LUCK!</text:p>
        </text:list-item>
      </text:list>
      <text:p text:style-name="P16"/>
      <text:p text:style-name="P17">See Word challenge on Page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a</text:p>
          </table:table-cell>
          <table:table-cell table:style-name="TableCell25">
            <text:p text:style-name="P26">l</text:p>
          </table:table-cell>
          <table:table-cell table:style-name="TableCell27">
            <text:p text:style-name="P28">a</text:p>
          </table:table-cell>
        </table:table-row>
        <table:table-row table:style-name="TableRow29">
          <table:table-cell table:style-name="TableCell30">
            <text:p text:style-name="P31">b</text:p>
          </table:table-cell>
          <table:table-cell table:style-name="TableCell32">
            <text:p text:style-name="P33">u</text:p>
          </table:table-cell>
          <table:table-cell table:style-name="TableCell34">
            <text:p text:style-name="P35">n</text:p>
          </table:table-cell>
        </table:table-row>
        <table:table-row table:style-name="TableRow36">
          <table:table-cell table:style-name="TableCell37">
            <text:p text:style-name="P38"><text:s text:c="2"/>m</text:p>
          </table:table-cell>
          <table:table-cell table:style-name="TableCell39">
            <text:p text:style-name="P40">c</text:p>
          </table:table-cell>
          <table:table-cell table:style-name="TableCell41">
            <text:p text:style-name="P42">e</text:p>
          </table:table-cell>
        </table:table-row>
      </table:table>
      <text:p text:style-name="Normal"><text:span text:style-name="T43">Clue for the nine letter word:<text:s/></text:span><text:span text:style-name="T44">Call for this in an emergency</text:span></text:p>
      <text:p text:style-name="P45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Normal"/>
      <text:p text:style-name="P46"/>
      <text:p text:style-name="P47">I think the nine letter word is ___________________________________</text:p>
      <text:p text:style-name="P48">Write a sentence with the word in below.<text:s/></text:p>
      <text:p text:style-name="Normal"><text:span text:style-name="T49">________________________________________</text:span><text:span text:style-name="T50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eekly word challenge.</text:p>
        <text:p text:style-name="P3">How many words can you make with the letters below? What is the nine letter word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6-18T17:39:00Z</meta:creation-date>
    <dc:date>2020-06-18T17:39:00Z</dc:date>
    <meta:print-date>2020-04-29T19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49" meta:row-count="15" meta:non-whitespace-character-count="1832"/>
  </office:meta>
</office:document-meta>
</file>